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="solid" draw:fill-color="#f8f8f8"/>
      <style:paragraph-properties fo:margin-left="0.265cm" fo:margin-right="0.265cm" fo:margin-top="0cm" fo:margin-bottom="0cm" style:contextual-spacing="false" fo:text-align="start" style:justify-single-word="false" fo:text-indent="0cm" style:auto-text-indent="false" fo:background-color="#f8f8f8"/>
      <style:text-properties style:font-name="Segoe UI" fo:font-size="12pt" style:font-size-asian="12pt"/>
    </style:style>
    <style:style style:name="P3" style:family="paragraph" style:parent-style-name="Standard">
      <loext:graphic-properties draw:fill="solid" draw:fill-color="#f8f8f8"/>
      <style:paragraph-properties fo:margin-left="0.265cm" fo:margin-right="0.265cm" fo:margin-top="0cm" fo:margin-bottom="0cm" style:contextual-spacing="false" fo:text-align="start" style:justify-single-word="false" fo:text-indent="0cm" style:auto-text-indent="false" fo:background-color="#f8f8f8"/>
    </style:style>
    <style:style style:name="T1" style:family="text">
      <style:text-properties style:font-name="Segoe UI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Согласие на обработку персональных данных</text:p>
      <text:p text:style-name="P1"/>
      <text:p text:style-name="P1">Настоящим в соответствии с Федеральным законом № 152-ФЗ «О персональных данных» от 27.07.2006 года свободно, своей волей и в своем интересе выражаю свое безусловное согласие на обработку моих персональных данных &lt;Название_компании&gt;, зарегистрированным в соответствии с законодательством РФ по адресу: </text:p>
      <text:p text:style-name="P1">&lt;Адрес_регистрации_компании&gt; (далее по тексту - Оператор).</text:p>
      <text:p text:style-name="P1">1. Согласие дается на обработку одной, нескольких или всех категорий персональных данных, не являющихся специальными или биометрическими, предоставляемых мною, которые могут включать:</text:p>
      <text:p text:style-name="P1"/>
      <text:p text:style-name="P1">Список полей формы</text:p>
      <text:p text:style-name="P1"/>
      <text:p text:style-name="P1">2. Оператор может совершать следующие действия: сбор; запись; систематизация; накопление; хранение; уточнение (обновление, изменение); извлечение; использование; блокирование; удаление; уничтожение. </text:p>
      <text:p text:style-name="P1"/>
      <text:p text:style-name="P1">3. Способы обработки: как с использованием средств автоматизации, так и без их использования.</text:p>
      <text:p text:style-name="P1"/>
      <text:p text:style-name="P1">4. Цель обработки: предоставление мне услуг/работ, включая, направление в мой адрес уведомлений, касающихся предоставляемых услуг/работ, подготовка и направление ответов на мои запросы, направление в мой адрес информации о мероприятиях/товарах/услугах/работах Оператора.</text:p>
      <text:p text:style-name="P1"/>
      <text:p text:style-name="P1">5. В связи с тем, что Оператор может осуществлять обработку моих персональных данных посредством программы для ЭВМ «1С-Битрикс24», я даю свое согласие Оператору <text:s/>на осуществление соответствующего поручения ООО «1С-Битрикс», (ОГРН 5077746476209), зарегистрированному по адресу: 109544, г. Москва, б-р Энтузиастов, д. 2, эт.13, пом. 8-19.</text:p>
      <text:p text:style-name="P1"/>
      <text:p text:style-name="P1">6. Настоящее согласие действует до момента его отзыва путем направления соответствующего уведомления на электронный адрес &lt;EMAIL-адрес_для_жалоб&gt; или направления по адресу &lt;Адрес_регистрации_компании&gt;.</text:p>
      <text:p text:style-name="P1"/>
      <text:p text:style-name="P1">7. В случае отзыва мною согласия на обработку персональных данных Оператор вправе продолжить обработку персональных данных без моего согласия при наличии оснований, предусмотренных Федеральным законом №152-ФЗ «О персональных данных» от 27.07.2006 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7T12:36:33.856000000</dc:date>
    <meta:editing-duration>PT1M13S</meta:editing-duration>
    <meta:editing-cycles>1</meta:editing-cycles>
    <meta:document-statistic meta:table-count="0" meta:image-count="0" meta:object-count="0" meta:page-count="1" meta:paragraph-count="11" meta:word-count="234" meta:character-count="1949" meta:non-whitespace-character-count="1723"/>
    <meta:generator>LibreOffice/7.1.0.3$Windows_X86_64 LibreOffice_project/f6099ecf3d29644b5008cc8f48f42f4a40986e4c</meta:generator>
  </office:meta>
</office:document-meta>
</file>